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7cm" style:rel-width="100%" table:align="center"/>
    </style:style>
    <style:style style:name="表格1.A" style:family="table-column">
      <style:table-column-properties style:column-width="1.737cm" style:rel-column-width="984*"/>
    </style:style>
    <style:style style:name="表格1.B" style:family="table-column">
      <style:table-column-properties style:column-width="9.017cm" style:rel-column-width="5108*"/>
    </style:style>
    <style:style style:name="表格1.C" style:family="table-column">
      <style:table-column-properties style:column-width="8.758cm" style:rel-column-width="4962*"/>
    </style:style>
    <style:style style:name="表格1.D" style:family="table-column">
      <style:table-column-properties style:column-width="6.188cm" style:rel-column-width="3506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件</text:span></text:span></text:p>
      <text:p text:style-name="P1">原住民族權利手冊等出版品電子檔連結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出版品名稱</text:p>
          </table:table-cell>
          <table:table-cell table:style-name="表格1.A1" office:value-type="string">
            <text:p text:style-name="P2">電子資源連結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5"><text:span text:style-name="預設段落字型"><text:span text:style-name="T2">《Indigenous Peoples Rights 原住民族權利手冊》</text:span></text:span></text:p>
          </table:table-cell>
          <table:table-cell table:style-name="表格1.C2" office:value-type="string">
            <text:p text:style-name="P2">https://reurl.cc/gZoeG4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><text:span text:style-name="預設段落字型"><text:span text:style-name="T2">原住民族重大歷史事件導讀</text:span></text:span></text:p>
          </table:table-cell>
          <table:table-cell table:style-name="表格1.C3" office:value-type="string">
            <text:p text:style-name="P2">https://reurl.cc/4QM66V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5"><text:span text:style-name="預設段落字型"><text:span text:style-name="T2">原住民族重大歷史事件系列叢書</text:span></text:span></text:p>
          </table:table-cell>
          <table:table-cell table:style-name="表格1.C4" office:value-type="string">
            <text:p text:style-name="P2">https://reurl.cc/qkqnnD</text:p>
          </table:table-cell>
          <table:table-cell table:style-name="表格1.D4" office:value-type="string">
            <text:p text:style-name="P3">包含十大歷史事件各1冊</text:p>
          </table:table-cell>
        </table:table-row>
        <table:table-row table:style-name="表格1.1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5"><text:span text:style-name="預設段落字型"><text:span text:style-name="T2">史料導讀-臺灣原住民族抗爭運動史</text:span></text:span></text:p>
          </table:table-cell>
          <table:table-cell table:style-name="表格1.C5" office:value-type="string">
            <text:p text:style-name="P2">https://reurl.cc/ykaDLy</text:p>
          </table:table-cell>
          <table:table-cell table:style-name="表格1.D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5"><text:span text:style-name="預設段落字型"><text:span text:style-name="T2">原運紀錄片</text:span></text:span></text:p>
          </table:table-cell>
          <table:table-cell table:style-name="表格1.C6" office:value-type="string">
            <text:p text:style-name="P2">-</text:p>
          </table:table-cell>
          <table:table-cell table:style-name="表格1.D6" office:value-type="string">
            <text:p text:style-name="P3">請逕洽原住民族委員會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溫怡婷</meta:initial-creator>
    <meta:creation-date>2023-05-04T02:56:00Z</meta:creation-date>
    <dc:date>2023-06-29T14:52:51.486000000</dc:date>
    <meta:print-date>2023-05-04T02:59:00Z</meta:print-date>
    <meta:editing-cycles>7</meta:editing-cycles>
    <meta:editing-duration>PT17M30S</meta:editing-duration>
    <meta:document-statistic meta:table-count="1" meta:image-count="0" meta:object-count="0" meta:page-count="1" meta:paragraph-count="23" meta:word-count="128" meta:character-count="239" meta:non-whitespace-character-count="236"/>
    <meta:template xlink:type="simple" xlink:actuate="onRequest" xlink:title="" xlink:href="file:///C:/Users/ab3284/Downloads/附件4_電子檔連結一覽表.docx.odt/Normal"/>
  </office:meta>
</office:document-meta>
</file>