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snap-to-layout-grid="false" fo:line-height="0.3055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333in" fo:text-indent="0.3888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305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0.3055in"/>
    </style:style>
    <style:style style:name="T23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3055in"/>
    </style:style>
    <style:style style:name="T29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3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3055in"/>
    </style:style>
    <style:style style:name="T41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0.3055in" fo:margin-left="0.6895in" fo:text-indent="-0.6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letter-spacing="0.0131in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FF0000" fo:letter-spacing="0.013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letter-spacing="0.0131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letter-spacing="0.0131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letter-spacing="0.013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letter-spacing="0.013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letter-spacing="0.013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letter-spacing="0.013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0.3055in"/>
    </style:style>
    <style:style style:name="T61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letter-spacing="0.013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letter-spacing="0.0131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letter-spacing="0.0131in" fo:font-size="14pt" style:font-size-asian="14pt" style:font-size-complex="14pt"/>
    </style:style>
    <style:style style:name="P6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line-height="0.3055in" fo:margin-left="0.5513in" fo:text-indent="-0.35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0.3055in" fo:margin-left="0.5513in" fo:text-indent="-0.35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82" style:parent-style-name="Standard" style:family="paragraph">
      <style:paragraph-properties style:snap-to-layout-grid="false" fo:line-height="0.3055in" fo:margin-left="0.827in">
        <style:tab-stops/>
      </style:paragraph-properties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83" style:parent-style-name="Standard" style:family="paragraph">
      <style:paragraph-properties style:snap-to-layout-grid="false" fo:line-height="0.3055in" fo:margin-left="0.3937in" fo:text-indent="-0.3541in">
        <style:tab-stops>
          <style:tab-stop style:type="left" style:position="0.5534in"/>
        </style:tab-stops>
      </style:paragraph-properties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0.3055in" fo:margin-left="1.1416in" fo:text-indent="-0.3541in">
        <style:tab-stops/>
      </style:paragraph-properties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weight="bold" style:font-weight-asian="bold" fo:letter-spacing="0.0131in" fo:font-size="14pt" style:font-size-asian="14pt" style:font-size-complex="14pt"/>
    </style:style>
    <style:style style:name="P87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88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89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91" style:parent-style-name="Standard" style:family="paragraph">
      <style:paragraph-properties style:snap-to-layout-grid="false" fo:line-height="0.3055in" fo:margin-left="1.2576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letter-spacing="0.013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94" style:parent-style-name="Standard" style:family="paragraph">
      <style:paragraph-properties style:snap-to-layout-grid="false" fo:line-height="0.3055in" fo:margin-left="1.2576in" fo:text-indent="0.2208in">
        <style:tab-stops/>
      </style:paragraph-properties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95" style:parent-style-name="Standard" style:family="paragraph">
      <style:paragraph-properties style:snap-to-layout-grid="false" fo:line-height="0.3055in" fo:margin-left="1.2576in">
        <style:tab-stops/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fo:letter-spacing="0.013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98" style:parent-style-name="Standard" style:family="paragraph">
      <style:paragraph-properties style:snap-to-layout-grid="false" fo:line-height="0.3055in" fo:margin-left="1.2576in" fo:text-indent="0.2208in">
        <style:tab-stops/>
      </style:paragraph-properties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99" style:parent-style-name="Standard" style:family="paragraph">
      <style:paragraph-properties style:snap-to-layout-grid="false" fo:line-height="0.3055in" fo:margin-left="1.2576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fo:letter-spacing="0.013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0.3055in" fo:margin-left="1.2576in" fo:text-indent="0.2208in">
        <style:tab-stops/>
      </style:paragraph-properties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ableColumn107" style:family="table-column">
      <style:table-column-properties style:column-width="0.6881in" style:use-optimal-column-width="false"/>
    </style:style>
    <style:style style:name="TableColumn108" style:family="table-column">
      <style:table-column-properties style:column-width="2.418in" style:use-optimal-column-width="false"/>
    </style:style>
    <style:style style:name="TableColumn109" style:family="table-column">
      <style:table-column-properties style:column-width="1.5888in" style:use-optimal-column-width="false"/>
    </style:style>
    <style:style style:name="Table106" style:family="table">
      <style:table-properties style:width="4.6951in" fo:margin-left="1.165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1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P140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1in" fo:font-size="14pt" style:font-size-asian="14pt" style:font-size-complex="14pt"/>
    </style:style>
    <style:style style:name="P141" style:parent-style-name="Standard" style:family="paragraph">
      <style:paragraph-properties style:snap-to-layout-grid="false" fo:line-height="0.3055in"/>
    </style:style>
    <style:style style:name="T142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147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148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149" style:parent-style-name="Standard" style:family="paragraph">
      <style:paragraph-properties style:snap-to-layout-grid="false" fo:line-height="0.3055in"/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P150" style:parent-style-name="Standard" style:family="paragraph">
      <style:paragraph-properties style:snap-to-layout-grid="false" fo:line-height="0.3055in"/>
    </style:style>
    <style:style style:name="T151" style:parent-style-name="預設段落字型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1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letter-spacing="0.0131in" fo:font-size="14pt" style:font-size-asian="14pt" style:font-size-complex="14pt"/>
    </style:style>
  </office:automatic-styles>
  <office:body>
    <office:text text:use-soft-page-breaks="true">
      <text:p text:style-name="P1">花蓮縣政府</text:p>
      <text:p text:style-name="P2">2021花蓮縣原住民族聯合豐年節大會舞歌曲徵選計畫</text:p>
      <text:p text:style-name="P3"/>
      <text:p text:style-name="P4">壹、計畫目的</text:p>
      <text:p text:style-name="P5"><text:span text:style-name="T6"><text:s text:c="4"/></text:span><text:span text:style-name="T7">原住民族聯合豐年節為臺灣地區原住民族國際性活動，因此為</text:span><text:span text:style-name="T8">永續發展並推廣、延續原住民族獨特的文化內涵及展演特色，</text:span><text:span text:style-name="T9">2021</text:span><text:span text:style-name="T10">年將再度結合樂舞展演人才、宣傳行銷及大型舞台等軟硬體資源，賡續辦理具規模及獨特性之「原住民族聯合豐年節」，藉由展演式的呈現原住民族歌謠、肢體、舞蹈與文化祭儀的精髓，活動亦將設置原住民特色美食區、手工藝品展售區及各原住民農特產、部落微旅行簡介等，以活化、創造部落商機。</text:span></text:p>
      <text:p text:style-name="P11">每年大會舞已蔚為每年豐年節活動之風潮，為此，本府將辦理大會舞歌曲徵選，藉由徵選適合大家學習之原住民創意舞蹈，推廣原住民族文化及推動部落觀光旅遊。</text:p>
      <text:p text:style-name="P12"><text:span text:style-name="T13">貳、主辦單位：花蓮縣政府（原住民行政處）</text:span><text:span text:style-name="T14">。</text:span></text:p>
      <text:p text:style-name="P15">參、徵選需求及說明：</text:p>
      <text:p text:style-name="P16">一、豐年節大會舞歌曲徵選</text:p>
      <text:list text:style-name="WW8Num3">
        <text:list-item text:start-value="1">
          <text:p text:style-name="P17">音樂方向：</text:p>
        </text:list-item>
      </text:list>
      <text:list text:style-name="WW8Num8">
        <text:list-item text:start-value="1">
          <text:p text:style-name="P18"><text:span text:style-name="T19">配合本縣</text:span><text:span text:style-name="T20">2021</text:span><text:span text:style-name="T21">花蓮縣原住民族聯合豐年節活動，辦理大會舞歌曲徵選競賽。</text:span></text:p>
        </text:list-item>
        <text:list-item>
          <text:p text:style-name="P22"><text:span text:style-name="T23">推薦音樂長度約</text:span><text:span text:style-name="T24">3</text:span><text:span text:style-name="T25">至</text:span><text:span text:style-name="T26">5</text:span><text:span text:style-name="T27">分鐘為限。</text:span></text:p>
        </text:list-item>
        <text:list-item>
          <text:p text:style-name="P28"><text:span text:style-name="T29">以花蓮縣原住民族六大族群（</text:span><text:span text:style-name="T30">阿美族、太魯閣族、布農族、噶瑪蘭族、撒奇萊雅族及賽德克族</text:span><text:span text:style-name="T31">）族語歌曲為限。</text:span></text:p>
        </text:list-item>
        <text:list-item>
          <text:p text:style-name="P32">推薦歌曲以適合豐年節活動、好聽易學，利於族語推廣及編排舞步之傳統或創作族語歌曲為原則。</text:p>
        </text:list-item>
        <text:list-item>
          <text:p text:style-name="P33">推薦歌曲不以已發行為限。</text:p>
        </text:list-item>
        <text:list-item>
          <text:p text:style-name="P34">歌曲如為推薦人自行創作，應同意授權本府製作成各種文宣品（畫冊、光碟、網路、軟體、重製）發行，利用各媒體公開播放、公開傳輸、公開表演及其他非營利之用，並填具著作權授權同<text:soft-page-break/>意書，未獲選之創作歌曲，本府將發還原創作光碟。</text:p>
        </text:list-item>
        <text:list-item>
          <text:p text:style-name="P35">獲選之推薦歌曲，版權由主辦單位另取得授權。</text:p>
        </text:list-item>
        <text:list-item>
          <text:p text:style-name="P36">主辦單位有權依著作權法針對入選歌曲重新編曲或翻唱。</text:p>
        </text:list-item>
      </text:list>
      <text:list text:style-name="WW8Num3" text:continue-numbering="true">
        <text:list-item>
          <text:p text:style-name="P37">參與對象：</text:p>
        </text:list-item>
      </text:list>
      <text:list text:style-name="WW8Num5">
        <text:list-item text:start-value="1">
          <text:p text:style-name="P38">設籍花蓮縣之縣民皆可報名推薦，獲獎時應出具個人戶籍謄本影本一份，俾憑領取獎金。獲獎人如非花蓮縣民，主辦單位改頒感謝狀，以資鼓勵。</text:p>
        </text:list-item>
        <text:list-item>
          <text:p text:style-name="P39">需以個人名義參加，不得以公司行號、團體報名，推薦歌曲如涉獎金發給，亦以報名人為獎金之納稅義務人。</text:p>
        </text:list-item>
        <text:list-item>
          <text:p text:style-name="P40"><text:span text:style-name="T41">推薦歌曲以一人一首歌曲為限，同一個人不得重複推薦</text:span><text:span text:style-name="T42">，經查重複報名者取消資格。</text:span></text:p>
        </text:list-item>
      </text:list>
      <text:list text:style-name="WW8Num3" text:continue-numbering="true">
        <text:list-item>
          <text:p text:style-name="P43"><text:span text:style-name="T44">公開徵件</text:span><text:span text:style-name="T45">：</text:span></text:p>
        </text:list-item>
      </text:list>
      <text:list text:style-name="WW8Num2">
        <text:list-item text:start-value="1">
          <text:p text:style-name="P46">歌曲推薦應附歌曲大意及歌詞（含族語書寫符號及中文翻譯）。</text:p>
        </text:list-item>
        <text:list-item>
          <text:p text:style-name="P47"><text:span text:style-name="T48">收件期間自即日起</text:span><text:span text:style-name="T49">至</text:span><text:span text:style-name="T50">110</text:span><text:span text:style-name="T51">年</text:span><text:span text:style-name="T52">1</text:span><text:span text:style-name="T53">月</text:span><text:span text:style-name="T54">15</text:span><text:span text:style-name="T55">日（星期五）</text:span><text:span text:style-name="T56">下午</text:span><text:span text:style-name="T57">5</text:span><text:span text:style-name="T58">時整止，一律以郵寄方式寄達指定地址，以郵戳為憑，</text:span><text:span text:style-name="T59">違反本徵選規定事項或寄達時間逾期，以不符資格論之。</text:span></text:p>
        </text:list-item>
        <text:list-item>
          <text:p text:style-name="P60"><text:span text:style-name="T61">報名表郵寄地址：花蓮縣政府總收文室收（花蓮市府前路</text:span><text:span text:style-name="T62">17</text:span><text:span text:style-name="T63">號），封面請註明</text:span><text:span text:style-name="T64">「</text:span><text:span text:style-name="T65">2021</text:span><text:span text:style-name="T66">花蓮縣原住民族聯合豐年節大會舞歌曲徵選報名表」。</text:span></text:p>
        </text:list-item>
      </text:list>
      <text:list text:style-name="WW8Num3" text:continue-numbering="true">
        <text:list-item>
          <text:p text:style-name="P67">獎勵：</text:p>
        </text:list-item>
      </text:list>
      <text:p text:style-name="P68"><text:span text:style-name="T69"><text:s text:c="3"/></text:span><text:span text:style-name="T70">1.</text:span><text:span text:style-name="T71"><text:s/></text:span><text:span text:style-name="T72">由所有推薦歌單中取</text:span><text:span text:style-name="T73">1</text:span><text:span text:style-name="T74">名，獎金新臺幣</text:span><text:span text:style-name="T75">3</text:span><text:span text:style-name="T76">萬元整。</text:span></text:p>
      <text:p text:style-name="P77"><text:span text:style-name="T78"><text:s text:c="3"/></text:span><text:span text:style-name="T79">2.</text:span><text:span text:style-name="T80"><text:s/></text:span><text:span text:style-name="T81">歌曲由他人及創作者同時推薦者，以音樂原創作者</text:span></text:p>
      <text:p text:style-name="P82"><text:s text:c="3"/>為優先推薦人。</text:p>
      <text:p text:style-name="P83"><text:s text:c="4"/>3.<text:s/>獲選為大會舞之歌曲，如多人同時推薦（均不為音</text:p>
      <text:p text:style-name="P84">樂創作者），則獎金均分。</text:p>
      <text:p text:style-name="P85">※依所得稅法規定，得獎金額超過新臺幣2萬元以上之得獎者，需由主辦單位代扣10%稅金。</text:p>
      <text:p text:style-name="P86"/>
      <text:p text:style-name="P87">二、評審辦法：</text:p>
      <text:list text:style-name="WW8Num7">
        <text:list-item text:start-value="1">
          <text:p text:style-name="P88">評審：</text:p>
        </text:list-item>
      </text:list>
      <text:list text:style-name="WW8Num6">
        <text:list-item text:start-value="1">
          <text:p text:style-name="P89">組成評審團：</text:p>
          <text:list text:continue-numbering="true">
            <text:list-item>
              <text:p text:style-name="P90">評審資格：</text:p>
            </text:list-item>
          </text:list>
        </text:list-item>
      </text:list>
      <text:p text:style-name="P91"><text:span text:style-name="T92"></text:span><text:span text:style-name="T93">由本府遴選熟稔本縣各族群族語或樂舞文之</text:span></text:p>
      <text:p text:style-name="P94">專家或學者。</text:p>
      <text:p text:style-name="P95"><text:span text:style-name="T96"></text:span><text:span text:style-name="T97">擁有音樂實務經驗之詞曲創作工作者、音樂領</text:span></text:p>
      <text:p text:style-name="P98">域相關人員。</text:p>
      <text:p text:style-name="P99"><text:span text:style-name="T100"></text:span><text:span text:style-name="T101">評審人數：本案將邀請</text:span><text:span text:style-name="T102">5-7</text:span><text:span text:style-name="T103">位專業評審組成評</text:span></text:p>
      <text:p text:style-name="P104">審團。</text:p>
      <text:list text:style-name="WW8Num6" text:continue-numbering="true">
        <text:list-item>
          <text:list>
            <text:list-item>
              <text:p text:style-name="P105">推薦歌曲評分標準：</text:p>
            </text:list-item>
          </text:list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編號</text:p>
          </table:table-cell>
          <table:table-cell table:style-name="TableCell113">
            <text:p text:style-name="P114">評分標準</text:p>
          </table:table-cell>
          <table:table-cell table:style-name="TableCell115">
            <text:p text:style-name="P116">權重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曲風是否適合豐年節活動場合傳唱</text:p>
          </table:table-cell>
          <table:table-cell table:style-name="TableCell122">
            <text:p text:style-name="P123">30%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音樂節奏好聽易學、吸引力、傳唱度</text:p>
          </table:table-cell>
          <table:table-cell table:style-name="TableCell129">
            <text:p text:style-name="P130"><text:span text:style-name="T131">40</text:span><text:span text:style-name="T132">％</text:span>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編曲、演繹方式及適合編舞之優點說明</text:p>
          </table:table-cell>
          <table:table-cell table:style-name="TableCell138">
            <text:p text:style-name="P139">30%</text:p>
          </table:table-cell>
        </table:table-row>
      </table:table>
      <text:list text:style-name="WW8Num6" text:continue-numbering="true">
        <text:list-item>
          <text:list>
            <text:list-item>
              <text:p text:style-name="P140">同一首歌如有多人推薦，仍由評審委員依評分標準擇優錄取。</text:p>
            </text:list-item>
            <text:list-item>
              <text:p text:style-name="P141"><text:span text:style-name="T142">評審結果：選出</text:span><text:span text:style-name="T143">1</text:span><text:span text:style-name="T144">名，獲選獎金新臺幣</text:span><text:span text:style-name="T145">3</text:span><text:span text:style-name="T146">萬元整，名單公布於本府原住民行政處官網。</text:span></text:p>
            </text:list-item>
            <text:list-item>
              <text:p text:style-name="P147">若經評審團評審後認定本次徵選推薦歌曲未符機關需求，該獎項得從缺。</text:p>
            </text:list-item>
            <text:list-item>
              <text:p text:style-name="P148">獎金須依法辦理相關扣繳稅額。</text:p>
            </text:list-item>
            <text:list-item>
              <text:p text:style-name="P149">花蓮縣政府原住民行政處同仁不得參加徵選。</text:p>
            </text:list-item>
          </text:list>
        </text:list-item>
      </text:list>
      <text:list text:style-name="WW8Num4">
        <text:list-item text:start-value="2">
          <text:p text:style-name="P150"><text:span text:style-name="T151">獲選音樂出爐後，於豐年節</text:span><text:span text:style-name="T152">記者會或其他適合場合</text:span><text:span text:style-name="T153">頒發獎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0347in" fo:margin-bottom="0.0347in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字元字元4" style:display-name="字元 字元4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一" style:display-name="（一）" style:family="paragraph" style:parent-style-name="Standard">
      <style:paragraph-properties style:snap-to-layout-grid="false" fo:margin-top="0.125in" style:line-height-at-least="0.3333in" fo:margin-left="1.0951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A" style:display-name="內文 A" style:family="paragraph">
      <style:paragraph-properties style:line-height-at-least="0.25in"/>
      <style:text-properties style:font-name="Arial Unicode MS" style:font-name-asian="新細明體, PMingLiU" style:font-name-complex="Arial Unicode MS" fo:color="#000000" fo:font-size="13pt" style:font-size-asian="13pt" style:font-size-complex="13pt" style:language-complex="ar" style:country-complex="SA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="Times New Roman" style:font-name-asian="標楷體" style:font-name-complex="Times New Roman" fo:font-size="22pt" style:font-size-asian="2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font-weight="normal" style:font-weight-asian="normal" style:font-weight-complex="normal" fo:letter-spacing="0.0131in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color="#000000" fo:letter-spacing="0.0131in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WW8Num5z0" style:display-name="WW8Num5z0" style:family="text">
      <style:text-properties style:font-name="標楷體" style:font-name-asian="標楷體" style:font-name-complex="Arial" fo:font-weight="normal" style:font-weight-asian="normal" style:font-weight-complex="normal" fo:letter-spacing="0.0131in" fo:font-size="14pt" style:font-size-asian="14pt" style:font-size-complex="14pt"/>
    </style:style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color="#000000"/>
    </style:style>
    <style:style style:name="WW8Num8z0" style:display-name="WW8Num8z0" style:family="text">
      <style:text-properties style:font-name="標楷體" style:font-name-asian="標楷體" style:font-name-complex="Arial" fo:font-weight="normal" style:font-weight-asian="normal" style:font-weight-complex="normal" fo:letter-spacing="0.0131in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color="#FF0000"/>
    </style:style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-預設段落字型" style:display-name="WW-預設段落字型" style:family="text"/>
    <style:style style:name="字元字元7" style:display-name="字元 字元7" style:family="text">
      <style:text-properties style:font-name="Times New Roman" style:font-name-asian="Times New Roman" style:font-name-complex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6" style:display-name="字元 字元6" style:family="text">
      <style:text-properties style:letter-kerning="true" fo:font-size="12pt" style:font-size-asian="12pt" style:font-size-complex="11pt"/>
    </style:style>
    <style:style style:name="字元字元5" style:display-name="字元 字元5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3" style:display-name="字元 字元3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etter-kerning="true" style:language-complex="ar" style:country-complex="SA"/>
    </style:style>
    <style:style style:name="頁碼" style:display-name="頁碼" style:family="text" style:parent-style-name="WW-預設段落字型"/>
    <style:style style:name="字元字元2" style:display-name="字元 字元2" style:family="text">
      <style:text-properties style:letter-kerning="true"/>
    </style:style>
    <style:style style:name="字元字元1" style:display-name="字元 字元1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字元字元" style:display-name="字元 字元" style:family="text">
      <style:text-properties style:letter-kerning="true" fo:font-size="12pt" style:font-size-asian="12pt" style:font-size-complex="11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Arial" fo:font-weight="normal" style:font-weight-asian="normal" style:font-weight-complex="normal" fo:letter-spacing="0.0131in" fo:font-size="14pt" style:font-size-asian="14pt" style:font-size-complex="14pt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 fo:color="#000000" fo:letter-spacing="0.0131in" fo:font-size="14pt" style:font-size-asian="14pt" style:font-size-complex="14pt"/>
    </style:style>
    <text:list-style style:name="WW8Num3" style:display-name="WW8Num3">
      <text:list-level-style-number text:level="1" text:style-name="WW_CharLFO8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text:list-style style:name="WW8Num4" style:display-name="WW8Num4">
      <text:list-level-style-number text:level="1" text:style-name="WW_CharLFO9LVL1" style:num-suffix="." style:num-format="1" text:start-value="2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Arial" fo:font-weight="normal" style:font-weight-asian="normal" style:font-weight-complex="normal" fo:letter-spacing="0.0131in" fo:font-size="14pt" style:font-size-asian="14pt" style:font-size-complex="14pt"/>
    </style:style>
    <text:list-style style:name="WW8Num5" style:display-name="WW8Num5">
      <text:list-level-style-number text:level="1" text:style-name="WW_CharLFO10LVL1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style:style style:name="WW_CharLFO11LVL3" style:family="text">
      <style:text-properties style:font-name="標楷體" style:font-name-asian="標楷體" style:font-name-complex="Arial" fo:letter-spacing="0.0131in" fo:font-size="14pt" style:font-size-asian="14pt" style:font-size-complex="14pt"/>
    </style:style>
    <text:list-style style:name="WW8Num6" style:display-name="WW8Num6">
      <text:list-level-style-number text:level="1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/>
    </style:style>
    <text:list-style style:name="WW8Num7" style:display-name="WW8Num7">
      <text:list-level-style-number text:level="1" text:style-name="WW_CharLFO12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Arial" fo:font-weight="normal" style:font-weight-asian="normal" style:font-weight-complex="normal" fo:letter-spacing="0.0131in" fo:font-size="14pt" style:font-size-asian="14pt" style:font-size-complex="14pt"/>
    </style:style>
    <text:list-style style:name="WW8Num8" style:display-name="WW8Num8">
      <text:list-level-style-number text:level="1" text:style-name="WW_CharLFO13LVL1" style:num-suffix="." style:num-format="1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6806in" svg:height="0.16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家庭暴力暨性侵害防治中心</dc:title>
    <meta:initial-creator>陳怡曲</meta:initial-creator>
    <dc:creator>邱文秀</dc:creator>
    <meta:creation-date>2021-01-21T01:31:00Z</meta:creation-date>
    <dc:date>2021-01-21T01:31:00Z</dc:date>
    <meta:print-date>2020-12-28T08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3" meta:row-count="10" meta:non-whitespace-character-count="1307"/>
  </office:meta>
</office:document-meta>
</file>